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ackground-color="#cccccc" fo:padding="0.035cm" fo:border="0.018cm solid #000000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padding="0.035cm" fo:border="0.018cm solid #000000"/>
    </style:style>
    <style:style style:name="P9" style:family="paragraph" style:parent-style-name="Standard">
      <style:paragraph-properties fo:margin-left="0cm" fo:margin-right="-0.002cm" fo:text-indent="0cm" style:auto-text-indent="false" fo:background-color="#cccccc" fo:padding="0.035cm" fo:border="0.018cm solid #000000">
        <style:background-image/>
      </style:paragraph-properties>
    </style:style>
    <style:style style:name="P10" style:family="paragraph" style:parent-style-name="Standard">
      <style:paragraph-properties fo:margin-left="0cm" fo:margin-right="-0.002cm" fo:text-indent="0cm" style:auto-text-indent="false" fo:padding="0.035cm" fo:border="0.018cm solid #000000"/>
      <style:text-properties fo:language="it" fo:country="IT"/>
    </style:style>
    <style:style style:name="P11" style:family="paragraph" style:parent-style-name="Standard">
      <style:paragraph-properties fo:margin-left="0cm" fo:margin-right="-0.002cm" fo:text-indent="0cm" style:auto-text-indent="false" fo:padding="0.035cm" fo:border="0.018cm solid #000000"/>
    </style:style>
    <style:style style:name="P12" style:family="paragraph" style:parent-style-name="Standard">
      <style:paragraph-properties fo:margin-left="0cm" fo:margin-right="7.999cm" fo:text-indent="0cm" style:auto-text-indent="false"/>
    </style:style>
    <style:style style:name="P13" style:family="paragraph" style:parent-style-name="Standard">
      <style:paragraph-properties fo:margin-left="0cm" fo:margin-right="-0.002cm" fo:text-indent="0cm" style:auto-text-indent="false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fo:font-size="8pt" style:font-size-asian="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Wingdings" fo:font-size="14pt" style:font-size-asian="14pt"/>
    </style:style>
    <style:style style:name="T6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language="it" fo:country="I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09cm" svg:stroke-color="#000000" draw:marker-start="" draw:marker-start-width="0.247cm" draw:marker-start-center="false" draw:marker-end="" draw:marker-end-width="0.247cm" draw:marker-end-center="false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09cm" svg:stroke-color="#ffffff" draw:marker-start="" draw:marker-start-width="0.247cm" draw:marker-start-center="false" draw:marker-end="" draw:marker-end-width="0.247cm" draw:marker-end-center="false" draw:stroke-linejoin="round" draw:fill="solid" draw:fill-color="#9999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1" draw:style-name="gr1"><draw:custom-shape draw:style-name="gr2" draw:text-style-name="P2" svg:width="0.267cm" svg:height="1.248cm" svg:x="2.803cm" svg:y="1.282cm"><text:p/><draw:enhanced-geometry svg:viewBox="0 0 20000 20000" draw:type="non-primitive" draw:enhanced-path="M 19868 4272  L 19868 15672 0 19972 0 0 19868 4272  Z N"/></draw:custom-shape><draw:g draw:style-name="gr3"><draw:custom-shape draw:style-name="gr2" draw:text-style-name="P2" svg:width="1.232cm" svg:height="0.271cm" svg:x="2.803cm" svg:y="2.526cm"><text:p/><draw:enhanced-geometry svg:viewBox="0 0 20000 20000" draw:type="non-primitive" draw:enhanced-path="M 4298 19869  L 15702 19869 19971 0 0 0 4298 19869  Z N"/></draw:custom-shape><draw:custom-shape draw:style-name="gr4" draw:text-style-name="P2" svg:width="1.232cm" svg:height="0.271cm" svg:x="2.803cm" svg:y="2.26cm"><text:p/><draw:enhanced-geometry svg:viewBox="0 0 20000 20000" draw:type="non-primitive" draw:enhanced-path="M 4298 0  L 15702 0 19971 19869 0 19869 4298 0  Z N"/></draw:custom-shape></draw:g><draw:g draw:style-name="gr3"><draw:custom-shape draw:style-name="gr2" draw:text-style-name="P2" svg:width="0.267cm" svg:height="1.248cm" svg:x="4.03cm" svg:y="1.282cm"><text:p/><draw:enhanced-geometry svg:viewBox="0 0 20000 20000" draw:type="non-primitive" draw:enhanced-path="M 19868 4272  L 19868 15672 0 19972 0 0 19868 4272  Z N"/></draw:custom-shape><draw:custom-shape draw:style-name="gr4" draw:text-style-name="P2" svg:width="0.267cm" svg:height="1.248cm" svg:x="3.768cm" svg:y="1.282cm"><text:p/><draw:enhanced-geometry svg:viewBox="0 0 20000 20000" draw:type="non-primitive" draw:enhanced-path="M 0 4272  L 0 15672 19868 19972 19868 0 0 4272  Z N"/></draw:custom-shape></draw:g><draw:custom-shape draw:style-name="gr4" draw:text-style-name="P2" svg:width="0.267cm" svg:height="1.248cm" svg:x="2.54cm" svg:y="1.282cm"><text:p/><draw:enhanced-geometry svg:viewBox="0 0 20000 20000" draw:type="non-primitive" draw:enhanced-path="M 0 4272  L 0 15672 19868 19972 19868 0 0 4272  Z N"/></draw:custom-shape><draw:g draw:style-name="gr3"><draw:custom-shape draw:style-name="gr2" draw:text-style-name="P2" svg:width="1.232cm" svg:height="0.271cm" svg:x="2.803cm" svg:y="1.282cm"><text:p/><draw:enhanced-geometry svg:viewBox="0 0 20000 20000" draw:type="non-primitive" draw:enhanced-path="M 15702 19869  L 4298 19869 0 0 19971 0 15702 19869  Z N"/></draw:custom-shape><draw:custom-shape draw:style-name="gr4" draw:text-style-name="P2" svg:width="1.232cm" svg:height="0.271cm" svg:x="2.803cm" svg:y="1.016cm"><text:p/><draw:enhanced-geometry svg:viewBox="0 0 20000 20000" draw:type="non-primitive" draw:enhanced-path="M 4298 0  L 15702 0 19971 19869 0 19869 4298 0  Z N"/></draw:custom-shape></draw:g></draw:g><text:span text:style-name="T1">Antrag auf Zulassung</text:span><text:span text:style-name="T2"> </text:span></text:p>
      <text:p text:style-name="P3"><text:span text:style-name="T2">als Teilnehmer an einem </text:span><text:span text:style-name="T1">SOKRATES/ERASMUS</text:span><text:span text:style-name="T2">-Programm</text:span></text:p>
      <text:p text:style-name="P4">(Formular bitte in Druckbuchstaben ausfüllen)</text:p>
      <text:p text:style-name="Standard"/>
      <text:p text:style-name="Standard"/>
      <text:p text:style-name="Standard"><text:tab/><text:tab/><text:tab/><text:tab/><text:span text:style-name="T3">Wintersemester ----------/ Sommersemester --------------</text:span></text:p>
      <text:p text:style-name="P5"><text:tab/><text:tab/><text:tab/><text:tab/>(bitte Jahreszahl eintragen, z.B. <text:s/>Wintersemester 2001/2002, Sommersemester 2002)</text:p>
      <text:p text:style-name="Standard"/>
      <text:p text:style-name="Standard"><draw:frame draw:style-name="fr1" draw:name="Marco1" text:anchor-type="paragraph" svg:x="16.053cm" svg:y="0.222cm" svg:width="3.967cm" draw:z-index="0"><draw:text-box fo:min-height="5.823cm"><text:p text:style-name="Standard"/><text:p text:style-name="P6">Foto</text:p></draw:text-box></draw:frame></text:p>
      <text:p text:style-name="P7">Angaben zur Person (bitte in Druckbuchstaben)</text:p>
      <text:p text:style-name="P8"/>
      <text:p text:style-name="P8"><text:span text:style-name="T4">Familienname</text:span>: -----------------------------------------------------------------------------------------------------------</text:p>
      <text:p text:style-name="P8"/>
      <text:p text:style-name="P8"><text:span text:style-name="T4">Vorname(n)</text:span>:--------------------------------------------------------------------------------------------------------------</text:p>
      <text:p text:style-name="P8"/>
      <text:p text:style-name="P8"><text:span text:style-name="T4">Geburtsdatum,-ort</text:span>: ------------------------------------------------------<text:span text:style-name="T4">Staatsangehörigkeit</text:span>: ----------------------------</text:p>
      <text:p text:style-name="P8"/>
      <text:p text:style-name="P8"><text:span text:style-name="T4">Geschlecht</text:span>: <text:s/><text:span text:style-name="T5"></text:span> <text:s text:c="2"/><text:span text:style-name="T4">männlich </text:span><text:s text:c="7"/><text:span text:style-name="T5"></text:span> <text:s text:c="3"/><text:span text:style-name="T4">weiblich</text:span></text:p>
      <text:p text:style-name="P8"/>
      <text:p text:style-name="P8"><text:span text:style-name="T4">Studiengang in Karlsruhe</text:span>: ------------------------------------------------------------------------------------------------</text:p>
      <text:p text:style-name="P8"/>
      <text:p text:style-name="P8"><text:span text:style-name="T3">Kein Studienabschluß in Karlsruhe beabsichtigt</text:span>.</text:p>
      <text:p text:style-name="P5"/>
      <text:p text:style-name="P5"/>
      <text:p text:style-name="P9"><text:span text:style-name="T6">Korrespondenzadresse</text:span><text:span text:style-name="T7"><text:tab/><text:tab/><text:tab/><text:tab/> <text:s text:c="6"/></text:span><text:span text:style-name="T6">Heimatadresse</text:span><text:span text:style-name="T8"><text:tab/><text:tab/></text:span></text:p>
      <text:p text:style-name="P10">c/o</text:p>
      <text:p text:style-name="P10"/>
      <text:p text:style-name="P11">Straße:----------------------------------------------------------- Straße: ------------------------------------------------------------------------</text:p>
      <text:p text:style-name="P11"/>
      <text:p text:style-name="P11">Postleitzahl:----------------------------------------------------- Postleitzahl: -----------------------------------------------------------------</text:p>
      <text:p text:style-name="P11"/>
      <text:p text:style-name="P11">Ort: -------------------------------------------------------------- Ort: ----------------------------------------------------------------------------</text:p>
      <text:p text:style-name="P11"/>
      <text:p text:style-name="P11">Staat: ------------------------------------------------------------ Staat: --------------------------------------------------------------------------</text:p>
      <text:p text:style-name="P11"/>
      <text:p text:style-name="P11">Tel.: -------------------------------------------------------------</text:p>
      <text:p text:style-name="P11"/>
      <text:p text:style-name="P11">Fax : -------------------------------------------------------------</text:p>
      <text:p text:style-name="P11"/>
      <text:p text:style-name="P11">e-mail: ---------------------------------------------------------------------------------------------------------------------------------------------</text:p>
      <text:p text:style-name="P12"/>
      <text:p text:style-name="P11"/>
      <text:p text:style-name="P11">Heimathochschule: --------------------------------------------------------------------------------------------------------------------------</text:p>
      <text:p text:style-name="P11"/>
      <text:p text:style-name="P11">Studienfach: ------------------------------------------------------------------------------------------- abgeschloss. Semester: ---------</text:p>
      <text:p text:style-name="P11"/>
      <text:p text:style-name="P11"><text:span text:style-name="T4">Programmbeauftragter an der Heimathochschule</text:span>: ------------------------------------------------------------------------------------------------</text:p>
      <text:p text:style-name="P11"/>
      <text:p text:style-name="P11"><text:span text:style-name="T4">Betreuer an der Universität Karlsruhe (soweit bekannt): </text:span>-------------------------------------------------------------------------------------------</text:p>
      <text:p text:style-name="P11"/>
      <text:p text:style-name="P13"/>
      <text:p text:style-name="P13"/>
      <text:p text:style-name="P13"/>
      <text:p text:style-name="P13">Ich versichere, daß ich alle Angaben nach bestem Wissen vollständig und richtig gemacht habe.</text:p>
      <text:p text:style-name="P13"/>
      <text:p text:style-name="P13"/>
      <text:p text:style-name="P13"/>
      <text:p text:style-name="P13">-------------------------------------------------------<text:tab/><text:tab/><text:tab/>-------------------------------------------------------------------</text:p>
      <text:p text:style-name="P14">Ort, Datum<text:tab/><text:tab/><text:tab/><text:tab/><text:tab/><text:tab/><text:tab/><text:tab/>Unterschrift <text:s/>der/des Studiere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es" style:country-asian="ES" style:font-name-complex="Bitstream Vera Sans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font-size="8pt" style:font-size-asian="8pt"/>
    </style:style>
    <style:page-layout style:name="pm1">
      <style:page-layout-properties fo:page-width="20.999cm" fo:page-height="29.699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header>
        <text:p text:style-name="P1">Für ausländische Teilnehmer</text:p>
      </style:header>
      <style:footer>
        <text:p text:style-name="P2">Die erhobenen Daten werden in einer elektronischen Datenverarbeitungsanlage gespeichert und nur zum Zwecke der Verwaltung <text:s/>während des SOKRATES/ERASMUS-Aufenthaltes benutzt. Die derzeit geltenden Bestimmungen über den Datenschutz <text:s/>werden beachte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Bewerbung um die Teilnahme an einem SOKRATES-Programm</dc:title>
    <meta:initial-creator>UKAV</meta:initial-creator>
    <meta:creation-date>2001-08-09T13:22:00</meta:creation-date>
    <dc:creator>morlock-scherm</dc:creator>
    <dc:date>2006-05-05T23:50:00</dc:date>
    <meta:print-date>1999-05-03T10:57:00</meta:print-date>
    <dc:language>es-ES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134" meta:character-count="2921"/>
  </office:meta>
</office:document-meta>
</file>